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rsid="001b6ee6" officeooo:paragraph-rsid="001b6ee6" style:font-size-asian="9.60000038146973pt" style:font-size-complex="11pt"/>
    </style:style>
    <style:style style:name="P2" style:family="paragraph" style:parent-style-name="Standard">
      <style:paragraph-properties fo:text-align="justify" style:justify-single-word="false"/>
      <style:text-properties style:font-name="Verdana2" fo:font-size="11pt" officeooo:rsid="001b6ee6" officeooo:paragraph-rsid="002427eb" style:font-size-asian="9.60000038146973pt" style:font-size-complex="11pt"/>
    </style:style>
    <style:style style:name="P3" style:family="paragraph" style:parent-style-name="Standard">
      <style:paragraph-properties fo:text-align="justify" style:justify-single-word="false"/>
      <style:text-properties style:font-name="Verdana2" fo:font-size="11pt" fo:font-style="normal" fo:font-weight="bold" officeooo:rsid="001b6ee6" officeooo:paragraph-rsid="001b6ee6" style:font-size-asian="9.60000038146973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style:font-name="Verdana2" fo:font-size="11pt" fo:font-style="normal" fo:font-weight="bold" officeooo:rsid="001b6ee6" officeooo:paragraph-rsid="0025e4d5" style:font-size-asian="9.60000038146973pt" style:font-style-asian="normal" style:font-weight-asian="bold" style:font-size-complex="11pt" style:font-style-complex="normal" style:font-weight-complex="bold"/>
    </style:style>
    <style:style style:name="P5" style:family="paragraph" style:parent-style-name="Standard">
      <style:paragraph-properties fo:text-align="justify" style:justify-single-word="false"/>
      <style:text-properties style:font-name="Verdana2" fo:font-size="11pt" fo:font-style="normal" fo:font-weight="bold" officeooo:rsid="001d7cea" officeooo:paragraph-rsid="0020aa27" style:font-size-asian="9.60000038146973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style:font-name="Verdana2" fo:font-size="11pt" fo:font-style="normal" fo:font-weight="bold" officeooo:rsid="002cd9d4" officeooo:paragraph-rsid="0025e4d5"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Verdana2" fo:font-size="11pt" fo:font-style="normal" fo:font-weight="normal" officeooo:rsid="001b6ee6" officeooo:paragraph-rsid="001d7cea"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Verdana2" fo:font-size="11pt" fo:font-style="normal" fo:font-weight="normal" officeooo:rsid="001d7cea" officeooo:paragraph-rsid="001d7cea"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ext-properties style:font-name="Verdana2" fo:font-size="11pt" fo:font-weight="bold" officeooo:paragraph-rsid="0020aa2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Verdana2" fo:font-size="11pt" officeooo:paragraph-rsid="0020aa27" style:font-size-asian="11pt" style:font-size-complex="11pt"/>
    </style:style>
    <style:style style:name="P11" style:family="paragraph" style:parent-style-name="Standard">
      <style:paragraph-properties fo:text-align="center" style:justify-single-word="false"/>
      <style:text-properties style:font-name="Verdana2" fo:font-size="12pt" fo:font-weight="bold" officeooo:paragraph-rsid="0020aa27"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Verdana2" fo:font-size="11pt" fo:font-weight="bold" officeooo:rsid="002cd9d4" officeooo:paragraph-rsid="0025e4d5"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Verdana2" fo:font-size="11pt" fo:font-weight="normal" officeooo:rsid="002cd9d4" officeooo:paragraph-rsid="0025e4d5"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122fe" style:font-weight-asian="normal" style:font-weight-complex="normal"/>
    </style:style>
    <style:style style:name="T4" style:family="text">
      <style:text-properties fo:font-weight="normal" officeooo:rsid="0023da24" style:font-weight-asian="normal" style:font-weight-complex="normal"/>
    </style:style>
    <style:style style:name="T5" style:family="text">
      <style:text-properties fo:font-weight="normal" officeooo:rsid="002427eb" style:font-weight-asian="normal" style:font-weight-complex="normal"/>
    </style:style>
    <style:style style:name="T6" style:family="text">
      <style:text-properties fo:font-weight="normal" officeooo:rsid="002cd9d4" style:font-size-asian="11pt" style:font-weight-asian="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d7cea" style:font-style-asian="normal" style:font-weight-asian="normal" style:font-style-complex="normal" style:font-weight-complex="normal"/>
    </style:style>
    <style:style style:name="T10" style:family="text">
      <style:text-properties fo:font-style="normal" fo:font-weight="normal" officeooo:rsid="002122fe" style:font-style-asian="normal" style:font-weight-asian="normal" style:font-style-complex="normal" style:font-weight-complex="normal"/>
    </style:style>
    <style:style style:name="T11" style:family="text">
      <style:text-properties fo:font-style="normal" fo:font-weight="normal" officeooo:rsid="002427eb" style:font-style-asian="normal" style:font-weight-asian="normal" style:font-style-complex="normal" style:font-weight-complex="normal"/>
    </style:style>
    <style:style style:name="T12" style:family="text">
      <style:text-properties fo:font-style="normal" fo:font-weight="normal" officeooo:rsid="002516ef" style:font-style-asian="normal" style:font-weight-asian="normal" style:font-style-complex="normal" style:font-weight-complex="normal"/>
    </style:style>
    <style:style style:name="T13" style:family="text">
      <style:text-properties officeooo:rsid="001d7cea"/>
    </style:style>
    <style:style style:name="T14" style:family="text">
      <style:text-properties officeooo:rsid="001a475d"/>
    </style:style>
    <style:style style:name="T15" style:family="text">
      <style:text-properties officeooo:rsid="002122fe"/>
    </style:style>
    <style:style style:name="T16" style:family="text">
      <style:text-properties officeooo:rsid="002cd9d4"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putados de Santa Fe:</text:span> </text:p>
      <text:p text:style-name="P1"/>
      <text:p text:style-name="P2">La Comisión <text:span text:style-name="T3">de Vivienda y Urbanismo</text:span> ha considerado el <text:span text:style-name="T13">proyecto de </text:span><text:span text:style-name="T15">Ley 34591 CD - DB</text:span><text:span text:style-name="T1"> </text:span><text:span text:style-name="T2">de l</text:span><text:span text:style-name="T5">a</text:span><text:span text:style-name="T3">s</text:span><text:span text:style-name="T1"> </text:span><text:span text:style-name="T2">diputad</text:span><text:span text:style-name="T5">a</text:span><text:span text:style-name="T3">s</text:span><text:span text:style-name="T2"> </text:span><text:span text:style-name="T3">Patricia Chialvo, </text:span><text:span text:style-name="T5">Silvia Rosa </text:span><text:span text:style-name="T3">Simoncini, Silvia Augsburger </text:span><text:span text:style-name="T5">y</text:span><text:span text:style-name="T3"> Mercedes Meier y</text:span><text:span text:style-name="T7">, </text:span><text:span text:style-name="T10">por el cual se suspende, por el plazo de tres (3) años a partir de la entrada en vigencia de la presente </text:span><text:span text:style-name="T11">L</text:span><text:span text:style-name="T10">ey, las acciones y medidas procesales que conduzcan a desalojos en la totalidad de los bienes inmuebles ubicados en los terrenos incluidos en el Registro Nacional de Barrios Populares en Proceso de Integración Urbana (RENABAP) en la provincia</text:span><text:span text:style-name="T8">; </text:span><text:span text:style-name="T9">y,</text:span><text:span text:style-name="T8"> </text:span><text:span text:style-name="T9">por las razones expuestas en los fundamentos y las que podrá dar el miembro informante, <text:s/></text:span><text:span text:style-name="T12">habiendo realizado modificaciones de forma en el texto,</text:span><text:span text:style-name="T9"> aconseja la aprobación del mismo, el que a continuación se transcribe:</text:span></text:p>
      <text:p text:style-name="P8"/>
      <text:p text:style-name="P8"/>
      <text:p text:style-name="P11">LA LEGISLATURA DE LA PROVINCIA DE SANTA FE</text:p>
      <text:p text:style-name="P11"><text:s/>SANCIONA CON FUERZA DE</text:p>
      <text:p text:style-name="P11">LEY</text:p>
      <text:p text:style-name="P9"/>
      <text:p text:style-name="P10"><text:span text:style-name="T1">ARTÍCULO 1 - </text:span>Suspéndase, por el plazo de TRES (3) años a partir de la entrada en vigencia de la presente ley, las acciones y medidas procesales que conduzcan a desalojos en la totalidad de los bienes inmuebles ubicados en los terrenos incluidos en el Registro Nacional de Barrios Populares en Proceso de Integración Urbana (RENABAP) en la Provincia de Santa Fe.</text:p>
      <text:p text:style-name="P10"/>
      <text:p text:style-name="P10"><text:span text:style-name="T1">ARTÍCULO 2 -</text:span> Post<text:span text:style-name="T14">é</text:span>rg<text:span text:style-name="T14">u</text:span>ese de forma automática y por un plazo adicional de TRES (3) años, la suspensión de las acciones y medidas procesales que conduzcan a desalojos para la totalidad de los terrenos incluidos en el RENABAP que no hayan sido regular<text:span text:style-name="T14">i</text:span>zados una vez vencido el plazo original establecido en el Artículo 1.</text:p>
      <text:p text:style-name="P10"/>
      <text:p text:style-name="P10"><text:span text:style-name="T1">ARTÍCULO 3 -</text:span> Comuníquese al Poder Ejecutivo.</text:p>
      <text:p text:style-name="P5"/>
      <text:p text:style-name="P7"/>
      <text:p text:style-name="P3">Sala de la Comisión, <text:span text:style-name="T4">24 de mayo de 2018</text:span>. </text:p>
      <text:p text:style-name="P3"/>
      <text:p text:style-name="P4">FIRMANTES: <text:tab/><text:span text:style-name="T6">CHIALVO</text:span></text:p>
      <text:p text:style-name="P13"><text:tab/><text:tab/><text:tab/>AUGSBURGER</text:p>
      <text:p text:style-name="P13"><text:tab/><text:tab/><text:tab/>YACUZZI</text:p>
      <text:p text:style-name="P13"><text:tab/><text:tab/><text:tab/>ANGELINI</text:p>
      <text:p text:style-name="P12"><text:tab/><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loext:contextual-spacing="false"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0:12:22.484587404</meta:creation-date>
    <meta:editing-duration>PT29M42S</meta:editing-duration>
    <meta:editing-cycles>13</meta:editing-cycles>
    <meta:generator>LibreOffice/4.0.5.2$Linux_x86 LibreOffice_project/5464147a081647a250913f19c0715bca595af2f</meta:generator>
    <dc:date>2018-05-24T14:09:30</dc:date>
    <meta:print-date>2018-05-24T11:11:16</meta:print-date>
    <meta:document-statistic meta:table-count="0" meta:image-count="0" meta:object-count="0" meta:page-count="1" meta:paragraph-count="14" meta:word-count="279" meta:character-count="1658" meta:non-whitespace-character-count="1376"/>
    <meta:template xlink:type="simple" xlink:actuate="onRequest" xlink:title="Predeterminado" xlink:href="../../../ESTILOS%20LIBREOFFICE/Predeterminado.ott" meta:date="2018-04-26T10:12:20.49"/>
  </office:meta>
</office:document-meta>
</file>